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fo:font-size="12pt" style:font-size-asian="12pt"/>
    </style:style>
    <style:style style:name="P7" style:family="paragraph" style:parent-style-name="List_20_Paragraph">
      <style:paragraph-properties fo:margin-left="0.635cm" fo:margin-right="0cm" fo:text-indent="0.614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ferat fra ekstraordinær generalforsamling <text:s/>i </text:span></text:p>
      <text:p text:style-name="P1"><text:span text:style-name="T1">Lydiabryggas venner AL <text:s/></text:span></text:p>
      <text:p text:style-name="P1"><text:span text:style-name="T2">27.10.2020 kl.18.00 på Lydiabrygga.</text:span></text:p>
      <text:p text:style-name="P1"/>
      <text:p text:style-name="Standard"><text:span text:style-name="T3">Tilstede 5 andelshavere </text:span></text:p>
      <text:p text:style-name="Standard"><text:span text:style-name="T3">Styreleder Arvid ønsket velkommen. </text:span></text:p>
      <text:list xml:id="list7201917719912190825" text:style-name="WWNum3">
        <text:list-item>
          <text:p text:style-name="P4"><text:span text:style-name="T4">Godkjenning av innkalling og saksliste</text:span></text:p>
        </text:list-item>
      </text:list>
      <text:p text:style-name="Standard"><text:span text:style-name="T3"><text:s text:c="7"/>Begge punkter ble godkjent.</text:span></text:p>
      <text:p text:style-name="P2"/>
      <text:list xml:id="list41339119" text:continue-numbering="true" text:style-name="WWNum3">
        <text:list-item>
          <text:p text:style-name="P4"><text:span text:style-name="T4">Konstituering</text:span></text:p>
        </text:list-item>
      </text:list>
      <text:p text:style-name="P5"><text:span text:style-name="T3">Møteleder: Arvid Jensen</text:span></text:p>
      <text:p text:style-name="P5"><text:span text:style-name="T3">Referent: Berit Storrø</text:span></text:p>
      <text:p text:style-name="P5"><text:span text:style-name="T3">Underskrivere: Dag Utnes og Asbjørg Sande</text:span></text:p>
      <text:p text:style-name="P6"/>
      <text:p text:style-name="P5"><text:span text:style-name="T3">Alle ble enstemmig valgt</text:span></text:p>
      <text:p text:style-name="P2"/>
      <text:list xml:id="list41338028" text:continue-numbering="true" text:style-name="WWNum3">
        <text:list-item>
          <text:p text:style-name="P4"><text:span text:style-name="T4">2.gangs godkjenning av nye vedtekter.</text:span></text:p>
        </text:list-item>
      </text:list>
      <text:p text:style-name="P5"><text:span text:style-name="T3">Arvid la fram vedtektene slik de ble vedtatt på ordinær generalforsamling 19.5.2020.</text:span></text:p>
      <text:p text:style-name="P6"/>
      <text:p text:style-name="P5"><text:span text:style-name="T3">Vedtak: De nye vedtektene for Lydiabryggas venner godkjennes.</text:span></text:p>
      <text:p text:style-name="P6"/>
      <text:p text:style-name="P6"/>
      <text:p text:style-name="P5"><text:bookmark text:name="_GoBack"/><text:span text:style-name="T3">Møtet slutt kl18.30</text:span></text:p>
      <text:p text:style-name="P6"/>
      <text:p text:style-name="P6"/>
      <text:p text:style-name="P6"/>
      <text:p text:style-name="P6"/>
      <text:p text:style-name="P6"/>
      <text:p text:style-name="P5"><text:span text:style-name="T3">----------------------------<text:tab/><text:tab/><text:tab/><text:tab/><text:tab/>----------------------------</text:span></text:p>
      <text:p text:style-name="P7"><text:soft-page-break/><text:span text:style-name="T3">Dag <text:s/>Utnes<text:tab/><text:tab/><text:tab/><text:tab/><text:tab/><text:tab/> <text:s text:c="3"/>Asbjørg Sande </text:span></text:p>
      <text:p text:style-name="P5"><text:span text:style-name="T3"><text:s text:c="3"/><text:tab/> <text:s/>Sign.<text:tab/><text:tab/><text:tab/><text:tab/><text:tab/><text:tab/><text:tab/><text:tab/>sig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Brødtekst_20_Tegn" style:display-name="Brødtekst Tegn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creation-date>2020-10-28T17:26:00</meta:creation-date>
    <dc:date>2020-10-28T17:26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19" meta:word-count="84" meta:character-count="686"/>
    <meta:user-defined meta:name="AppVersion">16.0000</meta:user-defined>
    <meta:user-defined meta:name="Company">Nordland fylkes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