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4pt"/>
    </style:style>
    <style:style style:name="P4" style:family="paragraph" style:parent-style-name="Standard">
      <style:paragraph-properties fo:text-align="center" style:justify-single-word="false"/>
      <style:text-properties fo:font-size="18pt" fo:font-weight="bold" style:font-size-asian="18pt" style:font-weight-asian="bold" style:font-size-complex="14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fo:font-size="12pt" fo:font-weight="bold" style:font-size-asian="12pt" style:font-weight-asian="bold" style:font-size-complex="14pt"/>
    </style:style>
    <style:style style:name="P7" style:family="paragraph" style:parent-style-name="Standard">
      <style:text-properties fo:font-size="12pt" style:font-size-asian="12pt" style:font-size-complex="12pt"/>
    </style:style>
    <style:style style:name="P8" style:family="paragraph" style:parent-style-name="List_20_Paragraph">
      <style:text-properties fo:font-size="12pt" style:font-size-asian="12pt" style:font-size-complex="12pt"/>
    </style:style>
    <style:style style:name="P9" style:family="paragraph" style:parent-style-name="List_20_Paragraph" style:list-style-name="WWNum1">
      <style:text-properties fo:font-size="12pt" style:font-size-asian="12pt" style:font-size-complex="12pt"/>
    </style:style>
    <style:style style:name="P10" style:family="paragraph" style:parent-style-name="List_20_Paragraph" style:list-style-name="WWNum2">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Årsmelding 2019</text:p>
      <text:p text:style-name="P4">fra styret i Lydiabryggas venner</text:p>
      <text:p text:style-name="P2"/>
      <text:p text:style-name="P2">Styret</text:p>
      <text:p text:style-name="P1">Styret har i perioden bestått av </text:p>
      <text:p text:style-name="P1">Leder: <text:tab/><text:tab/><text:tab/>Arvid Jensen<text:tab/> <text:tab/><text:tab/><text:tab/><text:tab/>2019</text:p>
      <text:p text:style-name="P1">Sekretær:<text:tab/><text:tab/>Berit Storrø<text:tab/><text:tab/><text:tab/><text:tab/><text:tab/>2018-2019</text:p>
      <text:p text:style-name="P1">Styremedlemmer:<text:tab/>May –Elin Sarre Johansen <text:s text:c="20"/><text:tab/>2019-2020</text:p>
      <text:p text:style-name="P1"><text:tab/><text:tab/><text:tab/>Asbjørg Sande<text:tab/><text:tab/><text:tab/><text:tab/><text:tab/>2019-2020<text:tab/><text:tab/><text:tab/><text:tab/></text:p>
      <text:p text:style-name="P1"><text:tab/><text:tab/><text:tab/>Dag Utnes<text:tab/><text:tab/><text:tab/><text:tab/><text:tab/>2018-2019</text:p>
      <text:p text:style-name="P1"><text:tab/><text:tab/><text:tab/>Wibeke Johansen<text:tab/><text:tab/><text:tab/><text:tab/>2018-2019</text:p>
      <text:p text:style-name="P1"><text:tab/><text:tab/><text:tab/>Rannveig Dalen Storfjell<text:tab/><text:tab/><text:tab/>2018-2019</text:p>
      <text:p text:style-name="P1">Varamedlemmer:<text:tab/>Attia Salah Attia<text:tab/><text:tab/><text:tab/><text:tab/>2019</text:p>
      <text:p text:style-name="P1"><text:tab/><text:tab/><text:tab/>Reidun Kismul<text:tab/><text:tab/><text:tab/><text:tab/><text:tab/>2019</text:p>
      <text:p text:style-name="P1"/>
      <text:p text:style-name="P1">Representasjon i <text:tab/>Kulturverkstedet<text:tab/><text:tab/>May –Elin Sarre Johansen</text:p>
      <text:p text:style-name="P1"><text:tab/><text:tab/><text:tab/>Vara: <text:s text:c="3"/><text:tab/><text:tab/><text:tab/>Arvid Jensen</text:p>
      <text:p text:style-name="P1"><text:tab/><text:tab/><text:tab/>Folkeakademiet<text:tab/><text:tab/>Attia Salah Attia</text:p>
      <text:p text:style-name="P1"><text:s text:c="39"/>Sjøgatas vel<text:tab/><text:tab/><text:tab/>Dag Utnes </text:p>
      <text:p text:style-name="P1"><text:tab/><text:tab/></text:p>
      <text:p text:style-name="P1"/>
      <text:p text:style-name="P1">Valgkomité: <text:s/><text:tab/><text:tab/>Leder Hugo Raste <text:tab/><text:tab/>1 år</text:p>
      <text:p text:style-name="P1"><text:tab/><text:tab/><text:tab/> <text:s text:c="10"/>Bjørn Digermul <text:tab/><text:tab/>2 år<text:tab/></text:p>
      <text:p text:style-name="Standard"><text:span text:style-name="T2"><text:tab/><text:tab/><text:tab/></text:span><text:span text:style-name="T1"> <text:s text:c="10"/>Lars Tungesvik <text:tab/> <text:s text:c="12"/>3 år</text:span></text:p>
      <text:p text:style-name="P2">Aktivitetene</text:p>
      <text:p text:style-name="P1">Generalforsamling for 2018 ble avviklet 3.5.2019. </text:p>
      <text:p text:style-name="P1">Det var pr.31.12.2019 519 andelshavere, samme som året før.</text:p>
      <text:p text:style-name="P1"><text:soft-page-break/>Der er nedlagt 304 dugnadstimer i 2019 mot 434 timer i 2018. Dette viser ikke det totale bildet. Vi må innskjerpe at dugnadsboka skal brukes på all dugnad.</text:p>
      <text:p text:style-name="P1">Johanna og Ragnhild Enger og søstrene Nora, Elida og Olea Storfjell Olderskog <text:s text:c="39"/>drev sommerkaféen i ukedagene.</text:p>
      <text:p text:style-name="P1">Johanna og Ragnhild har stått for renholdet i kaféen gjennom hele året. </text:p>
      <text:p text:style-name="P1">Fredager og lørdager har kaféen vært utleid til sluttede lag.</text:p>
      <text:p text:style-name="P1">Leilighet i andre etasje har vært utleid <text:s text:c="6"/>døgn.</text:p>
      <text:p text:style-name="P1">Kaféen har stort sett vært åpen hver lørdag i 2019. </text:p>
      <text:p text:style-name="P1">I perioden har det vært avholdt 3 styremøter. Saker vi ha jobbet med er:</text:p>
      <text:list xml:id="list6426985518813629557" text:style-name="WWNum1">
        <text:list-item>
          <text:p text:style-name="P9">Økonomi. V har støtt på noen utfordringer i forbindelse med å få et organisasjonsnummer. En organisasjon er i dag avhengig av å ha et slikt nummer i mange sammenhenger og særlig i forhold til økonomi. <text:s/>Som en frivillig organisasjon, kan vi ikke lenger være et andelslag. Da må vi forandre vedtektene. De nye vedtektene skal behandles på 2 generalforsamlinger. 1. behandling er på Generalforsamlingen for 2019. </text:p>
        </text:list-item>
      </text:list>
      <text:p text:style-name="P8">Ellers har vi hatt fokus på innsparinger på drift og hvordan øke inntekter. </text:p>
      <text:list xml:id="list37807255" text:continue-numbering="true" text:style-name="WWNum1">
        <text:list-item>
          <text:p text:style-name="P9">Hans Pedersen for Sjøgata Vel er inne i arbeidet med opprustning av Lydiabryggas hage. Noen penger som er tildelt Bestemorhagen, kan disponeres til dette.</text:p>
        </text:list-item>
      </text:list>
      <text:p text:style-name="P1"><text:s/>Styret bruker Lydiabryggas hjemmeside og Facebookside til markedsføring. Vi har i tillegg en lukket Facebookside som styret bruker.</text:p>
      <text:p text:style-name="P2">Økonomi</text:p>
      <text:p text:style-name="P1">Vi har fremdeles driftsunderskudd. Årsresultat er negativt med kr 5.457, mens det i fjor var på – kr.51 331. Kaffesalget har økt betraktelig med over kr.20000. Økte priser er sannsynligvis det viktigste forklaringen. Leieinntektene har gått litt ned. Lavere strømutgifter som følge av leverandørskifte og mildere vinter og lavere driftsutgifter bidrar positivt. Vi vet at det vil bli ytterlige innsparinger i 2020.</text:p>
      <text:p text:style-name="P2"/>
      <text:p text:style-name="P2"><text:bookmark text:name="_GoBack"/>Vedlikehold</text:p>
      <text:list xml:id="list37805421" text:continue-numbering="true" text:style-name="WWNum1">
        <text:list-item>
          <text:p text:style-name="P9">Kafé og leilighet ble vasket rundt i mai.</text:p>
        </text:list-item>
        <text:list-item>
          <text:p text:style-name="P9">Utemøbler er pusset opp av bygglinja ved Mosjøen videregående skole. De fikk pizza som betaling.</text:p>
        </text:list-item>
        <text:list-item>
          <text:p text:style-name="P9">Vi hadde besøk av Internkontroll næring v/ Sinus som varmefotograferte elanlegget. Vi hadde 3 små avvik som var en garantisak.</text:p>
        </text:list-item>
        <text:list-item>
          <text:p text:style-name="P9">Vi har fått fikset gelenderet til trappa opp i 2.etg. det er også satt opp varseltape øverst i trappa.</text:p>
        </text:list-item>
      </text:list>
      <text:p text:style-name="P2"><text:soft-page-break/></text:p>
      <text:p text:style-name="P2"/>
      <text:p text:style-name="P2">Annet</text:p>
      <text:list xml:id="list2185238713949469812" text:style-name="WWNum2">
        <text:list-item>
          <text:p text:style-name="P10">Vi har prøvd å ta noen markedsføringsgrep. Deler av styret ble intervjuet i en større artikkel i Helgelendingen.</text:p>
        </text:list-item>
        <text:list-item>
          <text:p text:style-name="P10">6.juli var Dronningen på besøk på Galleria og i Sjøgata. Brygga ble avbildet på TV osv.</text:p>
        </text:list-item>
      </text:list>
      <text:p text:style-name="P1"/>
      <text:p text:style-name="P1"/>
      <text:p text:style-name="P1"/>
      <text:p text:style-name="P6">May –Elin Sarre Johansen<text:tab/><text:tab/>Asbjørg Sande<text:tab/><text:tab/>Rannveig Dalen Storfjell</text:p>
      <text:p text:style-name="P6">Dag Utnes <text:tab/><text:tab/><text:tab/><text:tab/>Wibeke Johansen <text:s text:c="18"/>Arvid Jensen<text:tab/> <text:s/></text:p>
      <text:p text:style-name="P6">Berit Storrø<text:tab/><text:tab/><text:tab/><text:tab/>Attia Salah Attia<text:tab/><text:tab/>Reidun Kismu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it Storrø</meta:initial-creator>
    <dc:creator>Asbjørg Sande</dc:creator>
    <meta:editing-cycles>7</meta:editing-cycles>
    <meta:print-date>2019-05-03T07:43:00</meta:print-date>
    <meta:creation-date>2020-02-16T18:23:00</meta:creation-date>
    <dc:date>2021-03-17T17:58:11.77</dc:date>
    <meta:editing-duration>PT6M50S</meta:editing-duration>
    <meta:generator>OpenOffice/4.1.6$Win32 OpenOffice.org_project/416m1$Build-9790</meta:generator>
    <meta:document-statistic meta:table-count="0" meta:image-count="0" meta:object-count="0" meta:page-count="3" meta:paragraph-count="48" meta:word-count="507" meta:character-count="3420"/>
    <meta:user-defined meta:name="AppVersion">16.0000</meta:user-defined>
    <meta:user-defined meta:name="Company">Nordland fylkes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